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indent="0.7083in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indent="0.7083in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indent="0.4583in"/>
    </style:style>
    <style:style style:name="P6" style:parent-style-name="Standard" style:family="paragraph">
      <style:paragraph-properties fo:text-indent="0.4583in"/>
    </style:style>
    <style:style style:name="P7" style:parent-style-name="Standard" style:family="paragraph">
      <style:paragraph-properties fo:text-indent="0.4583in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indent="0.4583in"/>
    </style:style>
    <style:style style:name="P9" style:parent-style-name="Standard" style:family="paragraph">
      <style:paragraph-properties fo:text-indent="0.4583in"/>
    </style:style>
    <style:style style:name="P10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indent="0.4583in"/>
    </style:style>
    <style:style style:name="P12" style:parent-style-name="Standard" style:family="paragraph">
      <style:paragraph-properties fo:text-indent="0.4583in"/>
    </style:style>
    <style:style style:name="P13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indent="0.4583in"/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indent="0.4583in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indent="0.4583in"/>
    </style:style>
    <style:style style:name="P19" style:parent-style-name="Standard" style:family="paragraph">
      <style:paragraph-properties fo:text-indent="0.4583in"/>
    </style:style>
    <style:style style:name="P20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indent="0.4583in"/>
    </style:style>
    <style:style style:name="P22" style:parent-style-name="Standard" style:family="paragraph">
      <style:paragraph-properties fo:text-indent="0.4583in"/>
    </style:style>
    <style:style style:name="P23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indent="0.4583in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text-indent="0.4583in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28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.4583in"/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.4583in"/>
      <style:text-properties fo:font-weight="bold" style:font-weight-asian="bold" style:font-weight-complex="bold"/>
    </style:style>
  </office:automatic-styles>
  <office:body>
    <office:text text:use-soft-page-breaks="true">
      <text:p text:style-name="P1">Пояснительная записка к рабочим программам по математике.</text:p>
      <text:p text:style-name="P2">Учитель Борисова Е.Л.</text:p>
      <text:p text:style-name="P3"/>
      <text:p text:style-name="P4"/>
      <text:p text:style-name="P5">Рабочие программы <text:s/>учителя составлены в соответствии стребованиями, предъявляемым к базовому уровню<text:s/>обучения.</text:p>
      <text:p text:style-name="P6"/>
      <text:p text:style-name="P7">Математика 7 класс.</text:p>
      <text:p text:style-name="P8"/>
      <text:p text:style-name="P9">На курс математики в 7 классе отводится 170 часов (3 часа-алгебра (102 часа), 2 часа — геометрия (68 часов))</text:p>
      <text:p text:style-name="P10">При изучении алгебры используется <text:s/>учебник <text:s/>«Алгебра -7» автор Дорофеев Г.В.</text:p>
      <text:p text:style-name="P11">К концу 7 класса обучающиеся должны уметь работать с дробями, решать задачи на проценты, раскрывать скобки, знать прямую и обратную пропорционвльность, решать задачи с помощью уравнений, уметь работать со степенями с натуральным показателем; складывать, вычитать и умножать одночлены и многочлены; раскладывать многочлены на множители, решать простейшие задачи по теории вероятностей. <text:s/>По программа предусмотрено 10 контрольных работ (включая итоговую контрольную работу).</text:p>
      <text:p text:style-name="P12"/>
      <text:p text:style-name="P13">При изучении геометрии используется учебник «Геометрия 7-9» автор Атанасян Л.С.</text:p>
      <text:p text:style-name="P14">За курс 7 класса обучающиеся должны<text:span text:style-name="T15"><text:s/></text:span><text:s/>знать начальные геометрические сведения (луч, угол, прямая). Уметь их сравнивать, строить, измерять; знать и уметь применять при рещении задач признаки равенства треугольников; знать признаки и аксиомы параллельных<text:s/>прямых; знать соотношение между сторонами и углами треугольника. По программе — 5 клнтрольных работ.</text:p>
      <text:p text:style-name="P16"/>
      <text:p text:style-name="P17">Математика 9 класс.</text:p>
      <text:p text:style-name="P18"/>
      <text:p text:style-name="P19">На изучение математики отводится 204 часа ( 4 часа — алгебра (136 ч.), 2 часа — геометрия (68ч.)</text:p>
      <text:p text:style-name="P20">При изучении алгебры используется <text:s/>учебник <text:s/>«Алгебра -9» автор Дорофеев Г.В.</text:p>
      <text:p text:style-name="P21">К концу 9 класса обучающиеся должны уметь строить график параболы, решать кадратичные неравенства,; решать целые и дробные уравнения и системы уравнений разными способами; уметь решать задачи на арифметическую и<text:s/>геометрическую прогрессии,; решать задачи по теории вероятносрей и комбинаторике. В программе запланировано 5 контрольных работ.</text:p>
      <text:p text:style-name="P22"/>
      <text:p text:style-name="P23">При изучении геометрии используется учебник «Геометрия 7-9» автор Атанасян Л.С.</text:p>
      <text:p text:style-name="P24">За курс 9 класса обучающиеся должны<text:span text:style-name="T25"><text:s/></text:span><text:s/>уметь складывать, вычитать, умножать вектор на число; решать простейшие задачи в координатех. Уметь находить синус, косинус и тангенс острого угла в прямоугольном треугольнике; знать и уметь применять при решении задач теорему синусов и косинусов. Знать формулы и применять их при нахождении длины окружности и площади круга; <text:s/>уметь выполнять параллельный перенос и поворот фигуры. По программе — 4 контрольные работы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ня и леха зд\-0зщд\</meta:initial-creator>
    <dc:creator>user</dc:creator>
    <meta:creation-date>2021-02-25T06:03:00Z</meta:creation-date>
    <dc:date>2021-02-25T06:03:00Z</dc:date>
    <meta:print-date>2021-01-15T14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5" meta:row-count="16" meta:non-whitespace-character-count="2033"/>
  </office:meta>
</office:document-meta>
</file>